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A0000002AA4DFB461BDEFD3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097cm" fo:margin-left="0.552cm" table:align="left" style:writing-mode="lr-tb"/>
    </style:style>
    <style:style style:name="Πίνακας1.A" style:family="table-column">
      <style:table-column-properties style:column-width="8.652cm"/>
    </style:style>
    <style:style style:name="Πίνακας1.B" style:family="table-column">
      <style:table-column-properties style:column-width="8.44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3" style:family="table-row">
      <style:table-row-properties style:min-row-height="2.981cm" fo:keep-together="auto"/>
    </style:style>
    <style:style style:name="Πίνακας2" style:family="table">
      <style:table-properties style:width="8.573cm" table:align="left" style:writing-mode="lr-tb"/>
    </style:style>
    <style:style style:name="Πίνακας2.A" style:family="table-column">
      <style:table-column-properties style:column-width="0.191cm"/>
    </style:style>
    <style:style style:name="Πίνακας2.B" style:family="table-column">
      <style:table-column-properties style:column-width="2.54cm"/>
    </style:style>
    <style:style style:name="Πίνακας2.C" style:family="table-column">
      <style:table-column-properties style:column-width="5.842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able_20_Heading">
      <style:paragraph-properties style:snap-to-layout-grid="false"/>
    </style:style>
    <style:style style:name="P2" style:family="paragraph" style:parent-style-name="Standard">
      <style:paragraph-properties>
        <style:tab-stops>
          <style:tab-stop style:position="4.501cm" style:type="center"/>
        </style:tab-stops>
      </style:paragraph-properties>
    </style:style>
    <style:style style:name="P3" style:family="paragraph" style:parent-style-name="Standard">
      <style:paragraph-properties fo:line-height="0.459cm">
        <style:tab-stops>
          <style:tab-stop style:position="4.501cm" style:type="center"/>
          <style:tab-stop style:position="11.8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0.459cm" fo:text-align="center" style:justify-single-word="false">
        <style:tab-stops>
          <style:tab-stop style:position="4.501cm" style:type="center"/>
          <style:tab-stop style:position="11.502cm"/>
          <style:tab-stop style:position="17.463cm" style:type="right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0.459cm">
        <style:tab-stops>
          <style:tab-stop style:position="4.501cm" style:type="center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0.459cm">
        <style:tab-stops>
          <style:tab-stop style:position="-8.001cm" style:type="center"/>
          <style:tab-stop style:position="3.49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4.501cm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fo:font-size="11pt" fo:background-color="#ffff00" style:font-size-asian="11pt" style:font-size-complex="11pt"/>
    </style:style>
    <style:style style:name="P10" style:family="paragraph" style:parent-style-name="Standard">
      <style:paragraph-properties fo:line-height="0.459cm" style:snap-to-layout-grid="false">
        <style:tab-stops>
          <style:tab-stop style:position="4.501cm" style:type="center"/>
          <style:tab-stop style:position="11.502cm"/>
          <style:tab-stop style:position="17.463cm" style:type="right"/>
        </style:tab-stops>
      </style:paragraph-properties>
      <style:text-properties fo:font-size="11pt" fo:background-color="#ffff00" style:font-size-asian="11pt" style:font-size-complex="11pt"/>
    </style:style>
    <style:style style:name="P11" style:family="paragraph" style:parent-style-name="Standard">
      <style:text-properties fo:font-size="11pt" fo:font-weight="bold" fo:background-color="#ffff00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4.501cm" style:type="center"/>
        </style:tab-stops>
      </style:paragraph-properties>
      <style:text-properties fo:font-size="11pt" fo:font-weight="bold" fo:background-color="#ffff00" style:font-size-asian="11pt" style:font-weight-asian="bold" style:font-size-complex="11pt"/>
    </style:style>
    <style:style style:name="P13" style:family="paragraph" style:parent-style-name="Standard">
      <style:paragraph-properties>
        <style:tab-stops>
          <style:tab-stop style:position="4.501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4.501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0.459cm">
        <style:tab-stops>
          <style:tab-stop style:position="-8.001cm" style:type="center"/>
          <style:tab-stop style:position="3.49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>
        <style:tab-stops>
          <style:tab-stop style:position="4.501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0.459cm">
        <style:tab-stops>
          <style:tab-stop style:position="4.501cm" style:type="center"/>
          <style:tab-stop style:position="11.502cm"/>
          <style:tab-stop style:position="17.463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0.459cm" style:snap-to-layout-grid="false">
        <style:tab-stops>
          <style:tab-stop style:position="4.501cm" style:type="center"/>
          <style:tab-stop style:position="11.502cm"/>
          <style:tab-stop style:position="17.463cm" style:type="right"/>
        </style:tab-stops>
      </style:paragraph-properties>
      <style:text-properties style:font-name="Calibri" fo:font-size="11pt" fo:background-color="#ffff00" style:font-size-asian="11pt" style:font-name-complex="Calibri" style:font-size-complex="11pt"/>
    </style:style>
    <style:style style:name="P19" style:family="paragraph" style:parent-style-name="Standard">
      <style:paragraph-properties fo:line-height="0.459cm" style:snap-to-layout-grid="false">
        <style:tab-stops>
          <style:tab-stop style:position="4.501cm" style:type="center"/>
        </style:tab-stops>
      </style:paragraph-properties>
      <style:text-properties style:font-name="Calibri" fo:font-size="11pt" fo:font-weight="bold" fo:background-color="#ffff00" style:font-size-asian="11pt" style:font-weight-asian="bold" style:font-name-complex="Calibri" style:font-size-complex="11pt"/>
    </style:style>
    <style:style style:name="P20" style:family="paragraph" style:parent-style-name="Standard">
      <style:paragraph-properties>
        <style:tab-stops>
          <style:tab-stop style:position="4.501cm" style:type="center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fo:line-height="0.459cm">
        <style:tab-stops>
          <style:tab-stop style:position="4.501cm" style:type="center"/>
          <style:tab-stop style:position="11.502cm"/>
          <style:tab-stop style:position="17.463cm" style:type="right"/>
        </style:tab-stops>
      </style:paragraph-properties>
    </style:style>
    <style:style style:name="P23" style:family="paragraph" style:parent-style-name="Standard">
      <style:paragraph-properties fo:line-height="0.459cm">
        <style:tab-stops>
          <style:tab-stop style:position="4.501cm" style:type="center"/>
        </style:tab-stops>
      </style:paragraph-properties>
    </style:style>
    <style:style style:name="P24" style:family="paragraph" style:parent-style-name="Standard">
      <style:paragraph-properties fo:line-height="0.459cm" style:snap-to-layout-grid="false">
        <style:tab-stops>
          <style:tab-stop style:position="4.501cm" style:type="center"/>
        </style:tab-stops>
      </style:paragraph-properties>
    </style:style>
    <style:style style:name="P25" style:family="paragraph" style:parent-style-name="Standard">
      <style:paragraph-properties fo:line-height="0.459cm" fo:text-align="justify" style:justify-single-word="false">
        <style:tab-stops>
          <style:tab-stop style:position="-8.001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8.001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4.501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left="3.81cm" fo:margin-right="0cm" fo:text-indent="1.27cm" style:auto-text-indent="false"/>
    </style:style>
    <style:style style:name="P31" style:family="paragraph" style:parent-style-name="Standard">
      <style:paragraph-properties fo:margin-left="3.81cm" fo:margin-right="0cm" fo:text-indent="1.2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504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5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504cm"/>
        </style:tab-stops>
      </style:paragraph-properties>
    </style:style>
    <style:style style:name="P41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writing-mode="lr-tb"/>
      <style:text-properties fo:color="#000000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4.501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 style:list-style-name="WW8Num1">
      <style:paragraph-properties fo:text-align="justify" style:justify-single-word="false"/>
    </style:style>
    <style:style style:name="P4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ac88" style:font-weight-asian="bold" style:font-weight-complex="bold"/>
    </style:style>
    <style:style style:name="T8" style:family="text">
      <style:text-properties fo:font-weight="bold" officeooo:rsid="0011ac88" style:font-weight-asian="bold"/>
    </style:style>
    <style:style style:name="T9" style:family="text">
      <style:text-properties style:text-position="super 58%" fo:font-size="11pt" style:font-size-asian="11pt" style:font-size-complex="11pt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language="en" fo:country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language="el" fo:country="GR"/>
    </style:style>
    <style:style style:name="T15" style:family="text">
      <style:text-properties fo:language="el" fo:country="GR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11463b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padding="0.007cm" fo:border="none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1"><text:span text:style-name="T4"><text:tab/></text:span><text:span text:style-name="T1"><draw:frame draw:style-name="fr2" draw:name="Εικόνα1" text:anchor-type="as-char" svg:width="1.478cm" svg:height="1.478cm" draw:z-index="0"><draw:image xlink:href="Pictures/100000000000002A0000002AA4DFB461BDEFD37A.jpg" xlink:type="simple" xlink:show="embed" xlink:actuate="onLoad" loext:mime-type="image/jpeg"/></draw:frame></text:span></text:p>
          </table:table-cell>
          <table:table-cell table:style-name="Πίνακας1.A1" office:value-type="string">
            <text:p text:style-name="P3">ΑΝΑΡΤΗΤΕΟ ΣΤΟ ΔΙΑΔΙΚΤΥΟ</text:p>
            <text:p text:style-name="P17"/>
            <text:p text:style-name="P16"/>
          </table:table-cell>
        </table:table-row>
        <table:table-row table:style-name="Πίνακας1.1">
          <table:table-cell table:style-name="Πίνακας1.A1" office:value-type="string">
            <text:p text:style-name="P18"/>
            <text:p text:style-name="P4">ΕΛΛΗΝΙΚΗ ΔΗΜΟΚΡΑΤΙΑ</text:p>
            <text:p text:style-name="P4">ΥΠΟΥΡΓΕΙΟ ΠΑΙΔΕΙΑΣ ΚΑΙ ΘΡΗΣΚΕΥΜΑΤΩΝ</text:p>
            <text:p text:style-name="P4">ΠΕΡ/ΚΗ Δ/ΣΗ Π. &amp; Δ. ΕΚΠ/ΣΗΣ ΗΠΕΙΡΟΥ</text:p>
            <text:p text:style-name="P4">Δ/ΝΣΗ Δ/ΘΜΙΑΣ ΕΚΠ/ΣΗΣ ΙΩΑΝΝΙΝΩΝ</text:p>
          </table:table-cell>
          <table:table-cell table:style-name="Πίνακας1.A1" office:value-type="string">
            <text:p text:style-name="P10"/>
            <text:p text:style-name="P22"><text:s text:c="7"/>Ιωάννινα, <text:span text:style-name="T22">04</text:span> /<text:span text:style-name="T22">03</text:span>/2020</text:p>
            <text:p text:style-name="P2"><text:s text:c="7"/>Αρ. Πρωτ.: <text:s/><text:span text:style-name="T22">53</text:span></text:p>
            <text:p text:style-name="P9"/>
            <text:p text:style-name="P9"/>
            <text:p text:style-name="P12"/>
            <text:p text:style-name="P2"><text:span text:style-name="T2">ΠΡΟΣ</text:span><text:span text:style-name="T1">:</text:span><text:span text:style-name="T2">Δ.Δ.Ε ΙΩΑΝΝΙΝΩΝ</text:span></text:p>
            <text:p text:style-name="P11"/>
          </table:table-cell>
        </table:table-row>
        <table:table-row table:style-name="Πίνακας1.3">
          <table:table-cell table:style-name="Πίνακας1.A1" office:value-type="string">
            <text:p text:style-name="P19"/>
            <text:p text:style-name="P23"><text:span text:style-name="T1">5</text:span><text:span text:style-name="T9">ο</text:span><text:span text:style-name="T1"> Γενικό Λύκειο Ιωαννίνων<text:tab/></text:span></text:p>
            <text:p text:style-name="P8"><draw:frame draw:style-name="fr1" draw:name="Πλαίσιο1" text:anchor-type="char" svg:y="0.002cm" svg:width="8.565cm" svg:height="2.314cm" draw:z-index="1"><draw:text-box><table:table table:name="Πίνακας2" table:style-name="Πίνακας2"><table:table-column table:style-name="Πίνακας2.A"/><table:table-column table:style-name="Πίνακας2.B"/><table:table-column table:style-name="Πίνακας2.C"/><table:table-row table:style-name="Πίνακας2.1"><table:table-cell table:style-name="Πίνακας2.A1" office:value-type="string"><text:p text:style-name="P1"/></table:table-cell><table:table-cell table:style-name="Πίνακας2.A1" table:number-columns-spanned="2" office:value-type="string"><text:p text:style-name="P24"><text:span text:style-name="T1">Ταχ. Δ/νση:</text:span><text:span text:style-name="T3"> 8</text:span><text:span text:style-name="T1">ης Μεραρχίας 3</text:span></text:p></table:table-cell><table:covered-table-cell/></table:table-row><table:table-row table:style-name="Πίνακας2.1"><table:table-cell table:style-name="Πίνακας2.A1" office:value-type="string"><text:p text:style-name="P7"/></table:table-cell><table:table-cell table:style-name="Πίνακας2.A1" table:number-columns-spanned="2" office:value-type="string"><text:p text:style-name="P5">Πληροφορίες: Λαζάκης Φίλιππος</text:p></table:table-cell><table:covered-table-cell/></table:table-row><table:table-row table:style-name="Πίνακας2.1"><table:table-cell table:style-name="Πίνακας2.A1" table:number-columns-spanned="2" office:value-type="string"><text:p text:style-name="P5"><text:s/>Τηλέφωνο:</text:p></table:table-cell><table:covered-table-cell/><table:table-cell table:style-name="Πίνακας2.A1" office:value-type="string"><text:p text:style-name="P5">2651073208 - 2651072038</text:p></table:table-cell></table:table-row><table:table-row table:style-name="Πίνακας2.1"><table:table-cell table:style-name="Πίνακας2.A1" table:number-columns-spanned="2" office:value-type="string"><text:p text:style-name="P23"><text:span text:style-name="T1"><text:s/></text:span><text:span text:style-name="T3">fax</text:span><text:span text:style-name="T1">:</text:span></text:p></table:table-cell><table:covered-table-cell/><table:table-cell table:style-name="Πίνακας2.A1" office:value-type="string"><text:p text:style-name="P5">2651038749</text:p></table:table-cell></table:table-row><table:table-row table:style-name="Πίνακας2.1"><table:table-cell table:style-name="Πίνακας2.A1" table:number-columns-spanned="2" office:value-type="string"><text:p text:style-name="P23"><text:span text:style-name="T1"><text:s/></text:span><text:span text:style-name="T3">e</text:span><text:span text:style-name="T1">-</text:span><text:span text:style-name="T3">mail</text:span><text:span text:style-name="T1">:</text:span></text:p></table:table-cell><table:covered-table-cell/><table:table-cell table:style-name="Πίνακας2.A1" office:value-type="string"><text:p text:style-name="P23"><text:span text:style-name="T3">mail</text:span><text:span text:style-name="T1">@5</text:span><text:span text:style-name="T3">lyk</text:span><text:span text:style-name="T1">-</text:span><text:span text:style-name="T3">ioann</text:span><text:span text:style-name="T1">.</text:span><text:span text:style-name="T3">ioa</text:span><text:span text:style-name="T1">.</text:span><text:span text:style-name="T3">sch</text:span><text:span text:style-name="T1">.</text:span><text:span text:style-name="T3">gr</text:span></text:p></table:table-cell></table:table-row></table:table><text:p text:style-name="Standard"><text:s/></text:p></draw:text-box></draw:frame><text:s text:c="94"/></text:p>
            <text:p text:style-name="P6"><text:s text:c="14"/></text:p>
          </table:table-cell>
          <table:table-cell table:style-name="Πίνακας1.A1" office:value-type="string">
            <text:p text:style-name="P14"/>
            <text:p text:style-name="P15">ΚΟΙΝ: ΤΟΥΡΙΣΤΙΚΑ – ΤΑΞΙΔΙΩΤΙΚΑ <text:s text:c="4"/></text:p>
            <text:p text:style-name="P15"><text:s text:c="15"/>ΓΡΑΦΕΙΑ</text:p>
            <text:p text:style-name="P13"/>
            <text:p text:style-name="P13"/>
            <text:p text:style-name="P13"/>
          </table:table-cell>
        </table:table-row>
      </table:table>
      <text:p text:style-name="P20"/>
      <text:p text:style-name="P27"><text:span text:style-name="T5">Θέμα: « Πρόσκληση εκδήλωσης ενδιαφέροντος για κατάθεση οικονομικής προσφοράς σχετικά με μετάβαση και επιστροφή μαθητών και εκπαιδευτικών του 5</text:span><text:span text:style-name="T10">ου</text:span><text:span text:style-name="T5"> Γενικού Λυκείου Ιωαννίνων από Ιωάννινα προς Αθήνα - Ναύπλιο»</text:span></text:p>
      <text:p text:style-name="P28">Σχετ: Υ.Α <text:s/>129287/Γ2/10-11-2011 (ΦΕΚ 2769/τ.Β ΄/ 2-12-2011 ) <text:span text:style-name="T5">άρθρο 2 <text:s/>Παράγραφος 3</text:span> με θέμα <text:s/>«Εκδρομές- Μετακινήσεις μαθητών Δημόσιων και Ιδιωτικών σχολείων Δευτεροβάθμιας Εκπαίδευσης εντός και εκτός της χώρας»</text:p>
      <text:p text:style-name="P28"/>
      <text:p text:style-name="P30"><text:span text:style-name="T5"><text:s text:c="13"/></text:span><text:span text:style-name="T13">ΠΡΟΣΚΑΛΟΥΜΕ</text:span></text:p>
      <text:p text:style-name="P31"/>
      <text:p text:style-name="P25"><text:tab/>Γραφεία Γενικού Τουρισμού με ειδικό σήμα και άδεια λειτουργίας από τον ΕΟΤ σε ισχύ <text:span text:style-name="T6">(κατατίθεται υπεύθυνη δήλωση του γραφείου)</text:span>, να καταθέσουν <text:span text:style-name="T5">στο 5</text:span><text:span text:style-name="T10">ο</text:span><text:span text:style-name="T5"> Γενικό Λύκειο Ιωαννίνων</text:span> σφραγισμένη προσφορά σε πρωτότυπη μορφή κατά το χρονικό διάστημα από <text:span text:style-name="T6">0</text:span><text:span text:style-name="T7">5</text:span>/<text:span text:style-name="T6">03</text:span><text:span text:style-name="T5">/2020 μέχρι 0</text:span><text:span text:style-name="T8">9</text:span><text:span text:style-name="T5">/03/2020 και ώρα 12:00</text:span> <text:span text:style-name="T5">μμ</text:span>. Μετά την παρέλευση της ημερομηνίας καμία προσφορά και για κανένα λόγο δεν θα γίνεται αποδεκτή. <text:span text:style-name="T6">Επίσης</text:span> <text:span text:style-name="T6">προσφορές μέσω ηλεκτρονικού ταχυδρομείου </text:span><text:span text:style-name="T15">ή τηλεομοιοτυπίας δεν θα γίνουν δεκτές.</text:span></text:p>
      <text:p text:style-name="P32"><text:s text:c="5"/>Για τη σύνταξη της προσφοράς αυτής σας ενημερώνουμε ότι θα πρέπει να περιλαμβάνονται τα παρακάτω στοιχεία:</text:p>
      <text:list xml:id="list408741192" text:style-name="WW8Num1">
        <text:list-item>
          <text:p text:style-name="P43">Προορισμός: ΙΩΑΝΝΙΝΑ – ΑΘΗΝΑ (2 διανυκτερεύσεις)- ΝΑΥΠΛΙΟ (1 διανυκτέρευση).</text:p>
        </text:list-item>
        <text:list-item>
          <text:p text:style-name="P43">Αριθμός συμμετεχόντων : 57 μαθητές και <text:s text:c="2"/>4 συνοδοί εκπαιδευτικοί. </text:p>
        </text:list-item>
        <text:list-item>
          <text:p text:style-name="P43">Μεταφορικό μέσο: Λεωφορείο (άδεια <text:span text:style-name="T11">EURO 4 </text:span><text:span text:style-name="T14">και μετά</text:span>). Τα λεωφορεία να είναι στη διάθεση των συμμετεχόντων για όλες τις μετακινήσεις. Αν το λεωφορείο κινηθεί πέρα από τα χρονικά όρια που προβλέπει η Νομοθεσία απαιτείται η ύπαρξη επιπλέον οδηγού. </text:p>
        </text:list-item>
        <text:list-item>
          <text:p text:style-name="P43">Χρονική διάρκεια μετακίνησης: Από 27<text:span text:style-name="T5">/03/2020 </text:span>μέχρι και <text:span text:style-name="T6">30</text:span><text:span text:style-name="T5">/03/2020</text:span>.</text:p>
        </text:list-item>
        <text:list-item>
          <text:p text:style-name="P43">Κατηγορία καταλύματος: 4 αστέρων με πρωινό. </text:p>
        </text:list-item>
        <text:list-item>
          <text:p text:style-name="P43">Λοιπές υπηρεσίες (παρακολούθηση εκδηλώσεων, ξενάγηση σε αξιοθέατα)</text:p>
        </text:list-item>
        <text:list-item>
          <text:p text:style-name="P43">Υποχρεωτική ασφάλιση ευθύνης διοργανωτή, σύμφωνα με την κείμενη νομοθεσία.</text:p>
        </text:list-item>
        <text:list-item>
          <text:p text:style-name="P43">Δωμάτια καθηγητών μονόκλινα.</text:p>
        </text:list-item>
        <text:list-item>
          <text:p text:style-name="P43">Αν το λεωφορείο κινείται πέραν από τα χρονικά όρια που προβλέπει η Νομοθεσία απαιτείται η ύπαρξη επί πλέον οδηγού.</text:p>
        </text:list-item>
        <text:list-item>
          <text:p text:style-name="P43"><text:s/>Προσχέδιο προγράμματος<text:span text:style-name="T11">:</text:span> </text:p>
        </text:list-item>
      </text:list>
      <text:p text:style-name="P33"><text:span text:style-name="T17">1η ΜΕΡΑ , ΙΩΑΝΝΙΝΑ – ΑΘΗΝΑ</text:span> <text:s text:c="5"/></text:p>
      <text:p text:style-name="P33">Αναχώρηση από το σχολείο <text:s/>με <text:s/>ενδιάμεσες στάσεις για φαγητό. Το απόγευμα άφιξη στην ΑΘΗΝΑ, τακτοποίηση στο ξενοδοχείο.<text:span text:style-name="T16"> <text:s/>Διανυκτέρευση.</text:span></text:p>
      <text:p text:style-name="P34">2η ΜΕΡΑ , <text:s/>ΑΘΗΝΑ </text:p>
      <text:p text:style-name="P41"><text:s text:c="2"/>Πρωινό. <text:s/>Ξενάγηση στην πόλη. Διανυκτέρευση. </text:p>
      <text:p text:style-name="P34"><text:soft-page-break/>3η ΜΕΡΑ, <text:s/>ΑΘΗΝΑ – ΝΑΥΠΛΙΟ </text:p>
      <text:p text:style-name="P33"><text:span text:style-name="T16">Πρωινό. Ξενάγηση στην ΑΘΗΝΑ, αναχώρηση και άφιξη στο </text:span><text:span text:style-name="T18">ΝΑΥΠΛΙΟ</text:span><text:span text:style-name="T17"> </text:span><text:span text:style-name="T19">. Τακτοποίηση <text:s/>στο <text:s/>ξενοδοχείο Ξενάγηση στην πόλη </text:span><text:span text:style-name="T16"><text:s/>Διανυκτέρευση.</text:span></text:p>
      <text:p text:style-name="P34">4η ΜΕΡΑ,</text:p>
      <text:p text:style-name="P33"><text:span text:style-name="T16">Πρωινό. Ξ</text:span><text:span text:style-name="T20">ενάγηση στην πόλη</text:span><text:span text:style-name="T16">. Αναχώρηση για ΙΩΑΝΝΙΝΑ</text:span><text:span text:style-name="T21">.</text:span></text:p>
      <text:p text:style-name="P35"><text:s text:c="2"/></text:p>
      <text:p text:style-name="P36">Ζητείται η τελική συνολική τιμή του ταξιδιού και η επιβάρυνση ανά μαθητή. Παρακαλούμε στη τιμή να συμπεριληφθούν όλες οι πάγιες επιβαρύνσεις.</text:p>
      <text:p text:style-name="P29"/>
      <text:p text:style-name="P32">Παρακαλούμε κατά τη σύνταξη της προσφοράς να λάβετε υπόψη σας τα εξής:</text:p>
      <text:list xml:id="list3707176333" text:style-name="WW8Num2">
        <text:list-item>
          <text:p text:style-name="P44">Ζητείται η πρόσθετη προαιρετική ασφάλιση που καλύπτει τα έξοδα σε περίπτωση ατυχήματος ή ασθένειας.</text:p>
        </text:list-item>
        <text:list-item>
          <text:p text:style-name="P44">Οι μετακινήσεις των μαθητών/εκπαιδευτικών να γίνονται με λεωφορεία που πληρούν τις προδιαγραφές ασφαλούς μετακίνησης των μαθητών/εκπαιδευτικών, βάσει της κείμενης νομοθεσίας (άδεια άδεια <text:span text:style-name="T11">EURO 4 </text:span><text:span text:style-name="T14">και μετά</text:span>-φωτοτυπία της άδειας).</text:p>
        </text:list-item>
        <text:list-item>
          <text:p text:style-name="P44">Να αναφέρεται οπωσδήποτε στην προσφορά σας το όνομα, η κατηγορία του ξενοδοχείου, επίσης και η <text:span text:style-name="T12">επιβεβαίωση κράτησης των δωματίων</text:span>. Θα ληφθεί υπόψη η δυνατότητα <text:s/>κατάλυσης όλων των μαθητών και συνοδών στο ίδιο ξενοδοχείο. </text:p>
        </text:list-item>
        <text:list-item>
          <text:p text:style-name="P44">Η φιλοξενία στο ξενοδοχείο να περιλαμβάνει καθημερινά πρωινό.</text:p>
        </text:list-item>
        <text:list-item>
          <text:p text:style-name="P44">Σε περίπτωση αθέτησης των ανωτέρω προϋποθέσεων, το σχολείο επιφυλάσσεται να αποφασίσει για τις περαιτέρω νόμιμες ενέργειες.</text:p>
        </text:list-item>
        <text:list-item>
          <text:p text:style-name="P44">Το Σχολείο διατηρεί το δικαίωμα να μην πραγματοποιήσει τη μετακίνηση εφόσον δεν συμπληρωθεί ο απαραίτητος αριθμός μαθητών/ τριών.</text:p>
        </text:list-item>
        <text:list-item>
          <text:p text:style-name="P44">Η επιτροπή αξιολόγησης πέραν της τιμής θα συνεκτιμήσει την ποιότητα, την αξιοπιστία του ταξιδιωτικού γραφείου και το εύρος των προσφερομένων παροχών <text:span text:style-name="T12">και δεν υποχρεούται να επιλέξει απαραίτητα το πρακτορείο που μειοδοτεί.</text:span></text:p>
        </text:list-item>
      </text:list>
      <text:p text:style-name="P26"/>
      <text:p text:style-name="P39"/>
      <text:p text:style-name="P40"><text:tab/><text:tab/><text:span text:style-name="T5">Ο ΔΙΕΥΘΥΝΤΗΣ </text:span></text:p>
      <text:p text:style-name="P37"/>
      <text:p text:style-name="P37"/>
      <text:p text:style-name="P37"/>
      <text:p text:style-name="P37"><text:tab/><text:tab/>Λαζάκης Φίλιππος</text:p>
      <text:p text:style-name="P38"><text:tab/><text:tab/><text:tab/>Φιλόλογος <text:s text:c="1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1.59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st User</meta:initial-creator>
    <meta:creation-date>2018-10-08T12:42:00</meta:creation-date>
    <dc:date>2020-03-04T10:46:15.988000000</dc:date>
    <meta:print-date>2020-02-26T10:54:00</meta:print-date>
    <meta:editing-cycles>22</meta:editing-cycles>
    <meta:editing-duration>PT2H28M7S</meta:editing-duration>
    <meta:generator>LibreOffice/6.1.4.2$Windows_X86_64 LibreOffice_project/9d0f32d1f0b509096fd65e0d4bec26ddd1938fd3</meta:generator>
    <meta:document-statistic meta:table-count="2" meta:image-count="1" meta:object-count="0" meta:page-count="2" meta:paragraph-count="59" meta:word-count="568" meta:character-count="4299" meta:non-whitespace-character-count="3457"/>
  </office:meta>
</office:document-meta>
</file>